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page-number="2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master-page-name="MPF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2.0701in" style:use-optimal-column-width="false"/>
    </style:style>
    <style:style style:name="TableColumn70" style:family="table-column">
      <style:table-column-properties style:column-width="1.4451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1.4604in" style:use-optimal-column-width="false"/>
    </style:style>
    <style:style style:name="Table67" style:family="table">
      <style:table-properties style:width="6.5784in" style:rel-width="95.48%" fo:margin-left="0in" table:align="left"/>
    </style:style>
    <style:style style:name="TableRow74" style:family="table-row">
      <style:table-row-properties style:min-row-height="1.1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style:text-autospace="none"/>
    </style:style>
    <style:style style:name="TableRow87" style:family="table-row">
      <style:table-row-properties style:min-row-height="0.1819in" style:use-optimal-row-height="false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5" style:family="table-row">
      <style:table-row-properties style:min-row-height="0.5458in" style:use-optimal-row-height="false"/>
    </style:style>
    <style:style style:name="P96" style:parent-style-name="Обычный" style:family="paragraph">
      <style:text-properties fo:font-size="10pt" style:font-size-asian="10pt" style:font-size-complex="10pt" style:language-asian="ru" style:country-asian="RU"/>
    </style:style>
    <style:style style:name="P97" style:parent-style-name="Обычный" style:family="paragraph">
      <style:text-properties fo:font-size="10pt" style:font-size-asian="10pt" style:font-size-complex="10pt" style:language-asian="ru" style:country-asian="RU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5" style:family="table-row">
      <style:table-row-properties style:min-row-height="0.6062in" style:use-optimal-row-height="false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min-row-height="0.8465in" style:use-optimal-row-height="false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2576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0" style:family="table-row">
      <style:table-row-properties style:min-row-height="0.5125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<text:s/><text:line-break/>Свердловской области от 13.01.2016 № 16-ПП «Об утверждении Положения, предельного лимита штатной численности и фонда по<text:s/>должностным окладам в месяц Министерства здравоохранения Свердловской области»</text:p>
      <text:p text:style-name="P12"/>
      <text:p text:style-name="P13"/>
      <text:p text:style-name="P14"><text:span text:style-name="T15">В соответствии с Областным законом от 10 марта 1999 года<text:s/></text:span><text:a xlink:href="consultantplus://offline/ref=B6AC361D74D7167F5CC0BD92BA36EFEDD3096F2BC78CA20ACDC8CBFDF8D9C75B25FD4E03637E651167CF6E7C57CA12501AHFP4K" office:target-frame-name="_top" xlink:show="replace"><text:span text:style-name="T16">№</text:span></text:a><text:span text:style-name="T17"> 4</text:span><text:span text:style-name="T18">‑ОЗ<text:s/></text:span><text:span text:style-name="T19"><text:line-break/></text:span><text:span text:style-name="T20">«О правовых актах в Свердловской области», Указом Губернатора Свердловской области от 30.09.2021 № 569-УГ «Об увеличении (индексации) размеров окладов месячного денежного содержания государственных гражданских служащ</text:span><text:span text:style-name="T21">их Свердловской области» Правительство Свердловской области</text:span></text:p>
      <text:p text:style-name="P22"><text:span text:style-name="T23">ПОСТАНОВЛЯЕТ</text:span><text:span text:style-name="T24">:</text:span></text:p>
      <text:p text:style-name="P25"><text:span text:style-name="T26">1. Внести в<text:s/></text:span><text:a xlink:href="consultantplus://offline/ref=B6AC361D74D7167F5CC0BD92BA36EFEDD3096F2BC78CA109C1C8CBFDF8D9C75B25FD4E03637E651167CF6E7C57CA12501AHFP4K" office:target-frame-name="_top" xlink:show="replace"><text:span text:style-name="T27">постановление</text:span></text:a><text:span text:style-name="T28"><text:s/>Правит</text:span><text:span text:style-name="T29">ельства Свердловской области<text:s/></text:span><text:span text:style-name="T30"><text:line-break/></text:span><text:span text:style-name="T31">от 13.01.2016 № 16-ПП «Об утверждении Положения, предельного лимита штатной численности и фонда по должностным окладам в месяц Министерства здравоохранения Свердловской области» («Областная газета», 2016, 19 января,<text:s/></text:span><text:span text:style-name="T32"><text:line-break/></text:span><text:span text:style-name="T33">№ 7) с из</text:span><text:span text:style-name="T34">менениями, внесенными постановлениями Правительства Свердловской области от 30.08.2016 № 600-ПП, от 08.09.2016 № 631-ПП, от 18.10.2017<text:s/></text:span><text:span text:style-name="T35"><text:line-break/></text:span><text:span text:style-name="T36">№ 778-ПП, от 25.10.2018 № 737-ПП, от 07.11.2019 № 775-ПП, от 17.09.2020 № 645</text:span><text:span text:style-name="T37">‑ПП, от 24.12.2020 № 964-ПП, от 20.05.2021<text:s/></text:span><text:span text:style-name="T38">№ 291-ПП и от 01.07.2021<text:s/></text:span><text:span text:style-name="T39"><text:line-break/></text:span><text:span text:style-name="T40">№ 375-ПП (далее – постановление Правительства Свердловской области от 13.01.2016 № 16-ПП), следующее изменение:</text:span></text:p>
      <text:p text:style-name="P41">подпункт 3 пункта 1 изложить в следующей редакции:</text:p>
      <text:p text:style-name="P42">«3) предельный лимит штатной численности Министерства здравоохранения Свердловской области в количестве 185 единиц с фондом<text:s/><text:line-break/>по должностным окладам в месяц в сумме 3 898 123,00 рублей, из них:</text:p>
      <text:p text:style-name="P43">лиц, замещающих государственные должности Свердловской области<text:s/><text:line-break/>и должности государственной гражданской службы Свердловской области,<text:s/><text:line-break/>в количестве 173 единицы с фондом по должностным окладам в месяц в сумме 3 734 538,00 рублей за счет средств областного бюджета;</text:p>
      <text:p text:style-name="P44">государственных гражданских служащих Свердловской области<text:s/><text:line-break/>в количестве 5 единиц с фондом по должностным окладам в месяц в<text:s/>сумме 103 864,00 рублей за счет субвенций из федерального бюджета;</text:p>
      <text:p text:style-name="P45"><text:span text:style-name="T46">работников, занимающих должности, не отнесенные к должностям государственной гражданской службы Свердловской области, в количестве<text:s/></text:span><text:span text:style-name="T47"><text:line-break/></text:span><text:span text:style-name="T48">6 единиц с фондом оплаты труда в месяц в сумме 59 721,00<text:s/></text:span><text:span text:style-name="T49">рублей.».</text:span></text:p>
      <text:soft-page-break/>
      <text:p text:style-name="P50">2. Внести в Положение о Министерстве здравоохранения Свердловской области, утвержденное постановлением Правительства Свердловской области от 13.01.2016 № 16-ПП, следующие изменения:</text:p>
      <text:p text:style-name="P51">1) абзац первый пункта 15 изложить в следующей редакции:</text:p>
      <text:p text:style-name="P52">«15. Министерство в порядке, установленном законодательством Российской Федерации, осуществляет на территории Свердловской области полномочия Российской Федерации в сфере охраны здоровья граждан, переданные органам государственной власти субъектов Российской Федерации, по лицензированию<text:s/><text:line-break/>(в части предоставления лицензий, внесения изменений в реестр лицензий, предоставления выписок из реестра лицензий, осуществления лицензионного контроля в отношении соискателей лицензий и лицензиатов, подавших заявления о внесении<text:s/>изменений в реестр лицензий, прекращения действия лицензий, формирования и ведения реестров предоставленных органами государственной власти субъектов Российской Федерации лицензий, утверждения форм заявлений о предоставлении лицензий, внесении изменений в<text:s/>реестр лицензий, выписок из реестров лицензий, утверждения форм уведомлений, выписок из указанных реестров лицензий и других используемых в процессе лицензирования документов, а также предоставления заинтересованным лицам информации по вопросам лицензирования, включая размещение этой информации в информационно-телекоммуникационной сети «Интернет» на официальных сайтах органов государственной власти Свердловской области с указанием адресов электронной почты, по которым пользователями этой информации могут быть направлены запросы и получена запрашиваемая информация) следующих видов деятельности:»;</text:p>
      <text:p text:style-name="P53">2) в абзаце третьем подпункта 18 пункта 17 слова «представивших заявления о переоформлении лицензий» заменить словами «подавших заявления о внесении изменений в<text:s/>реестр лицензий»;</text:p>
      <text:p text:style-name="P54">3) в абзаце четвертом подпункта 18 пункта 17 слово «переоформлении» заменить словами «внесении изменений в реестр».</text:p>
      <text:p text:style-name="P55">3. Пункт 1 настоящего постановления распространяется на отношения, возникшие с 1 октября 2021 года.</text:p>
      <text:p text:style-name="P56">4. Пункт 2 настоящего<text:s/>постановления вступает в силу с 1 марта 2022 года.</text:p>
      <text:p text:style-name="P57">5. Настоящее постановление опубликовать в «Областной газете».</text:p>
      <text:p text:style-name="P58"/>
      <text:p text:style-name="P59"/>
      <text:p text:style-name="P60">Губернатор</text:p>
      <text:p text:style-name="P61">Свердловской области<text:tab/><text:tab/><text:tab/><text:tab/><text:tab/><text:tab/><text:tab/><text:tab/><text:s text:c="5"/>Е.В. Куйвашев</text:p>
      <text:soft-page-break/>
      <text:p text:style-name="P62">ЛИСТ СОГЛАСОВАНИЯ</text:p>
      <text:p text:style-name="P65">проекта постановления Правительства Свердловской области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Наименование проекта:</text:p>
          </table:table-cell>
          <table:covered-table-cell/>
          <table:table-cell table:style-name="TableCell77" table:number-columns-spanned="4">
            <text:p text:style-name="P78"><text:span text:style-name="T79">«</text:span><text:span text:style-name="T80">О внесении изменений в постановление Правительства<text:s/></text:span><text:span text:style-name="T81"><text:line-break/></text:span><text:span text:style-name="T82">Свердловской области от 13.01.2016 № 16-ПП<text:s/></text:span><text:span text:style-name="T83"><text:line-break/></text:span><text:span text:style-name="T84">«Об утверждении Положения, предельного лимита штатной численности и фонда по должностным окладам в месяц Министерства здравоохранения Свердловск</text:span><text:span text:style-name="T85">ой области»</text:span>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Должность</text:p>
            <text:p text:style-name="P90"/>
          </table:table-cell>
          <table:covered-table-cell/>
          <table:table-cell table:style-name="TableCell91" table:number-rows-spanned="2">
            <text:p text:style-name="P92">Инициалы и фамилия</text:p>
          </table:table-cell>
          <table:table-cell table:style-name="TableCell93" table:number-columns-spanned="3">
            <text:p text:style-name="P94">Сроки и результаты согласования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Дата поступ-ления на</text:p>
            <text:p text:style-name="P100">согласование</text:p>
          </table:table-cell>
          <table:table-cell table:style-name="TableCell101">
            <text:p text:style-name="P102">Дата согласо-вания</text:p>
          </table:table-cell>
          <table:table-cell table:style-name="TableCell103">
            <text:p text:style-name="P104">Замечания и подпись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Первый<text:s/>Заместитель<text:s/>Губернатора Свердловской области</text:p>
            <text:p text:style-name="P109"/>
          </table:table-cell>
          <table:covered-table-cell/>
          <table:table-cell table:style-name="TableCell110">
            <text:p text:style-name="P111">А.В. Шмыков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21">
            <text:p text:style-name="P122">В.А. Чайников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Ответственный за содержание проекта:</text:p>
          </table:table-cell>
          <table:table-cell table:style-name="TableCell134" table:number-columns-spanned="4">
            <text:p text:style-name="P135"><text:span text:style-name="T136">Министр здравоохранения Свердловской области<text:s/></text:span><text:span text:style-name="T137"><text:line-break/></text:span><text:span text:style-name="T138">А.А. Карлов</text:span><text:span text:style-name="T139"><text:s text:c="7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Исполнитель:</text:p>
          </table:table-cell>
          <table:table-cell table:style-name="TableCell145" table:number-columns-spanned="4">
            <text:p text:style-name="P146">Слепухина Яна Евгеньевна, главный специалист юридического отдела Министерства здравоохранения Свердловской области,</text:p>
            <text:p text:style-name="Обычный"><text:span text:style-name="T147">(343) 312-00-03 (доб. 856)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6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63">2</text:p>
      </style:header>
    </style:master-page>
    <style:master-page style:next-style-name="MP1" style:name="MPF1" style:page-layout-name="PL1">
      <style:header>
        <text:p text:style-name="P6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1-10-06T13:23:00Z</meta:creation-date>
    <dc:date>2021-10-14T10:18:00Z</dc:date>
    <meta:print-date>2021-07-30T12:07:00Z</meta:print-date>
    <meta:template xlink:href="Normal" xlink:type="simple"/>
    <meta:editing-cycles>4</meta:editing-cycles>
    <meta:editing-duration>PT60S</meta:editing-duration>
    <meta:document-statistic meta:page-count="3" meta:paragraph-count="11" meta:word-count="848" meta:character-count="5674" meta:row-count="40" meta:non-whitespace-character-count="4837"/>
  </office:meta>
</office:document-meta>
</file>